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1000001B0AFB213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672b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officeooo:rsid="00072e45"/>
    </style:style>
    <style:style style:name="P5" style:family="paragraph" style:parent-style-name="Footer">
      <style:text-properties officeooo:rsid="00072e45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81cm" style:auto-text-indent="false"/>
      <style:text-properties style:font-name="Times New Roman" fo:font-size="13pt" fo:font-weight="bold" officeooo:paragraph-rsid="000dccfe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81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1" fo:font-size="13pt" fo:font-weight="normal" officeooo:rsid="000dccfe" officeooo:paragraph-rsid="000dccf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Times New Roman" fo:font-size="13pt" fo:font-weight="bold" officeooo:paragraph-rsid="000dccf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color="#000000" style:font-name="Times New Roman1" fo:font-size="13pt" fo:font-weight="normal" officeooo:rsid="000e8ec9" officeooo:paragraph-rsid="000e8ec9" style:font-size-asian="13pt" style:font-weight-asian="normal" style:font-size-complex="13pt" style:font-weight-complex="normal"/>
    </style:style>
    <style:style style:name="T1" style:family="text">
      <style:text-properties officeooo:rsid="0007672b"/>
    </style:style>
    <style:style style:name="T2" style:family="text">
      <style:text-properties fo:color="#000000" style:font-name="Times New Roman1" fo:font-weight="normal" officeooo:rsid="000dccfe" style:font-weight-asian="normal" style:font-weight-complex="normal"/>
    </style:style>
    <style:style style:name="T3" style:family="text">
      <style:text-properties fo:color="#000000" style:font-name="Times New Roman1" fo:font-weight="normal" officeooo:rsid="000e8ec9" style:font-weight-asian="normal" style:font-weight-complex="normal"/>
    </style:style>
    <style:style style:name="T4" style:family="text">
      <style:text-properties fo:color="#000000" style:font-name="Times New Roman1" fo:font-weight="normal" officeooo:rsid="001100a8" style:font-weight-asian="normal" style:font-weight-complex="normal"/>
    </style:style>
    <style:style style:name="T5" style:family="text">
      <style:text-properties fo:color="#000000" style:font-name="Times New Roman1" fo:font-size="14pt" fo:font-weight="normal" officeooo:rsid="001100a8" style:font-weight-asian="normal" style:font-weight-complex="normal"/>
    </style:style>
    <style:style style:name="T6" style:family="text">
      <style:text-properties fo:color="#000000" style:font-name="Times New Roman2"/>
    </style:style>
    <style:style style:name="T7" style:family="text">
      <style:text-properties fo:color="#000000" style:font-name="Times New Roman2" fo:font-size="14pt"/>
    </style:style>
    <style:style style:name="T8" style:family="text">
      <style:text-properties fo:font-variant="normal" fo:text-transform="none" fo:color="#000000" style:font-name="Times New Roman1" fo:font-weight="normal" officeooo:rsid="001100a8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font-size="14pt" fo:font-weight="normal" officeooo:rsid="001100a8" style:font-weight-asian="normal" style:font-weight-complex="normal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font-size="14pt"/>
    </style:style>
    <style:style style:name="T12" style:family="text">
      <style:text-properties style:font-name="Times New Roman2" fo:font-size="14pt" officeooo:rsid="001100a8"/>
    </style:style>
    <style:style style:name="T13" style:family="text">
      <style:text-properties style:font-name="Times New Roman2" officeooo:rsid="001100a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ício nº …/2016-PJ...<text:tab/><text:tab/> <text:s text:c="9"/>____________, ____ de _____ de 2016.</text:p>
      <text:p text:style-name="P8"/>
      <text:p text:style-name="P8"/>
      <text:p text:style-name="P8">Ao Exmo. Sr.</text:p>
      <text:p text:style-name="P8">...(nome)...</text:p>
      <text:p text:style-name="P8">PREFEITO MUNICIPAL DE …/PI</text:p>
      <text:p text:style-name="P8">____________/PI</text:p>
      <text:p text:style-name="P8"/>
      <text:p text:style-name="P8"/>
      <text:p text:style-name="P6">Senhor Prefeito.</text:p>
      <text:p text:style-name="P14"><text:span text:style-name="T2">Visando a instruir </text:span><text:span text:style-name="T4">o Inquérito Civil n. <text:s text:c="4"/>/201__, em tramitação neste <text:s/>órgão ministerial (portaria anexa)</text:span><text:span text:style-name="T2"> e com fundamento no art. 37, I, b, da Lei Complementar Estadual n. 12/1993, REQUISITO a V. Exa. que </text:span><text:span text:style-name="T4">envie </text:span><text:span text:style-name="T2">a esta Promotoria de Justiça, no prazo de 10(dez) dias úteis, a contar do recebimento deste ofício, </text:span><text:span text:style-name="T4">as seguintes informações e documentos:</text:span></text:p>
      <text:p text:style-name="P10"><text:span text:style-name="T4">a)</text:span><text:span text:style-name="T8"> </text:span><text:span text:style-name="T4">Relação de endereços dos prédios onde funcionam todos os órgãos públicos municipais, indicando quais órgãos funcionam em cada prédio;</text:span></text:p>
      <text:p text:style-name="P11"><text:span text:style-name="T13">b) </text:span><text:span text:style-name="T10">Informações sobre a exigência de comprovação de acessibilidade para </text:span><text:span text:style-name="T6">concessão e a renovação de alvará de funcionamento para qualquer atividade, bem como para a emissão de carta de habite-se ou de habilitação equivalente e sua renovação, quando esta tiver sido emitida anteriormente às exigências de acessibilidade, devendo comprovar documentalmente em caso positivo.</text:span> </text:p>
      <text:p text:style-name="P7"/>
      <text:p text:style-name="P7">Cordialmente.</text:p>
      <text:p text:style-name="P9"/>
      <text:p text:style-name="P9">Promotor(a)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672b" style:font-size-asian="16pt" style:font-size-complex="16pt"/>
    </style:style>
    <style:style style:name="M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officeooo:rsid="00072e45"/>
    </style:style>
    <style:style style:name="MP5" style:family="paragraph" style:parent-style-name="Footer">
      <style:text-properties officeooo:rsid="00072e45"/>
    </style:style>
    <style:style style:name="MT1" style:family="text">
      <style:text-properties officeooo:rsid="0007672b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71cm" svg:height="2.013cm" draw:z-index="0"><draw:image xlink:href="Pictures/10000000000001B1000001B0AFB213AA.jpg" xlink:type="simple" xlink:show="embed" xlink:actuate="onLoad"/></draw:frame></text:p>
        <text:p text:style-name="MP2">MINISTÉRIO PÚBLICO DO ESTADO DO PIAUÍ</text:p>
        <text:p text:style-name="MP2">… <text:span text:style-name="MT1">ª Promotoria de Justiça de …/PI</text:span></text:p>
        <text:p text:style-name="MP3"/>
        <text:p text:style-name="Header"/>
        <text:p text:style-name="Header"/>
      </style:header>
      <style:header-left style:display="false">
        <text:p text:style-name="Header"/>
      </style:header-left>
      <style:footer>
        <text:p text:style-name="MP4"/>
        <text:p text:style-name="Footer"/>
        <text:p text:style-name="Footer"/>
      </style:footer>
      <style:footer-left style:display="false"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urnino</meta:initial-creator>
    <meta:editing-cycles>6</meta:editing-cycles>
    <meta:creation-date>2013-12-07T19:57:00</meta:creation-date>
    <dc:date>2016-06-24T09:46:58.66</dc:date>
    <meta:editing-duration>PT1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67" meta:character-count="1114" meta:non-whitespace-character-count="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